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cm" fo:margin-right="0cm" fo:text-indent="0.926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UTORIZZAZIONE PER USCITA DIDATTICA</text:span></text:p>
      <text:p text:style-name="P2"/>
      <text:p text:style-name="P1"/>
      <text:p text:style-name="Standard"><text:span text:style-name="T1">Io sottoscritto____________________________________________________________________</text:span></text:p>
      <text:p text:style-name="P1"/>
      <text:p text:style-name="Standard"><text:span text:style-name="T1">genitore dell’alunno/a ________________________________ <text:s text:c="4"/>classe/sezione_______________</text:span></text:p>
      <text:p text:style-name="P1"/>
      <text:list xml:id="list1561112929836206598" text:style-name="WWNum1">
        <text:list-item>
          <text:p text:style-name="P3"><text:span text:style-name="T1">Scuola Secondaria I Grado “LaPira1”</text:span></text:p>
          <text:p text:style-name="P3"><text:span text:style-name="T1"/></text:p>
        </text:list-item>
      </text:list>
      <text:p text:style-name="P1"/>
      <text:p text:style-name="Standard"><text:span text:style-name="T1">autorizzo mio/a figlio/a a partecipare all’Uscita Didattica: </text:span></text:p>
      <text:p text:style-name="P1"/>
      <text:p text:style-name="Standard">Cinema Apollo-Messina: visione del film "Il viaggio di Fanny"</text:p>
      <text:p text:style-name="P1"/>
      <text:p text:style-name="Standard"><text:span text:style-name="T1">in data </text:span><text:span text:style-name="T2">31 Marzo 20</text:span><text:bookmark text:name="_GoBack"/><text:span text:style-name="T2">17 </text:span><text:span text:style-name="T1"><text:s text:c="2"/>dalle ore 8,30 <text:s/>alle ore 11,00</text:span></text:p>
      <text:p text:style-name="P1"/>
      <text:p text:style-name="Standard"><text:span text:style-name="T1">Quota per l’alunno: Euro 3 </text:span></text:p>
      <text:p text:style-name="Standard"><text:span text:style-name="T1"><text:s text:c="6"/></text:span></text:p>
      <text:list xml:id="list2221917344055137045" text:style-name="WWNum2">
        <text:list-item>
          <text:p text:style-name="P4"><text:span text:style-name="T1">Mezzo di trasporto proprio</text:span></text:p>
        </text:list-item>
      </text:list>
      <text:p text:style-name="P5"/>
      <text:p text:style-name="P1"/>
      <text:p text:style-name="Standard"><text:span text:style-name="T1">Si solleva la scuola da ogni responsabilità al di là dei previsti obblighi di sorveglianza.</text:span></text:p>
      <text:p text:style-name="P1"/>
      <text:p text:style-name="P1"/>
      <text:p text:style-name="P1"/>
      <text:p text:style-name="Standard"><text:span text:style-name="T1">Data, <text:s text:c="116"/>Firma del genitore</text:span></text:p>
      <text:p text:style-name="Standard"><text:span text:style-name="T1"><text:s text:c="121"/></text:span></text:p>
      <text:p text:style-name="Standard"><text:span text:style-name="T1"><text:s text:c="115"/>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m</meta:initial-creator>
    <dc:creator>letizia leonardi</dc:creator>
    <meta:editing-cycles>2</meta:editing-cycles>
    <meta:creation-date>2017-03-13T11:03:00</meta:creation-date>
    <dc:date>2017-03-16T10:55:06.18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73" meta:character-count="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